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style:font-name="Courier New" fo:font-size="6pt" style:font-name-asian="Courier New" style:font-size-asian="6pt" style:font-name-complex="Courier New" style:font-size-complex="6pt"/>
    </style:style>
    <style:style style:name="P2" style:family="paragraph" style:parent-style-name="Standard">
      <style:text-properties style:font-name="Courier New" fo:font-size="6pt" officeooo:paragraph-rsid="00176e64" style:font-name-asian="Courier New" style:font-size-asian="6pt" style:font-name-complex="Courier New" style:font-size-complex="6pt"/>
    </style:style>
    <style:style style:name="P3" style:family="paragraph" style:parent-style-name="Standard">
      <style:text-properties fo:font-size="11pt" officeooo:rsid="00176e64" officeooo:paragraph-rsid="00176e64" style:font-size-asian="11pt" style:font-size-complex="11pt"/>
    </style:style>
    <style:style style:name="P4" style:family="paragraph" style:parent-style-name="Standard">
      <style:text-properties fo:font-size="11pt" officeooo:rsid="00186bc1" officeooo:paragraph-rsid="00186bc1" style:font-size-asian="11pt" style:font-size-complex="11pt"/>
    </style:style>
    <style:style style:name="P5" style:family="paragraph" style:parent-style-name="Standard">
      <style:text-properties fo:font-size="11pt" officeooo:rsid="00186bc1" officeooo:paragraph-rsid="001f456a" style:font-size-asian="11pt" style:font-size-complex="11pt"/>
    </style:style>
    <style:style style:name="P6" style:family="paragraph" style:parent-style-name="Standard">
      <style:text-properties fo:font-size="11pt" officeooo:rsid="0018da40" officeooo:paragraph-rsid="0018da40" style:font-size-asian="11pt" style:font-size-complex="11pt"/>
    </style:style>
    <style:style style:name="P7" style:family="paragraph" style:parent-style-name="Standard">
      <style:text-properties fo:font-size="11pt" officeooo:rsid="0018da40" officeooo:paragraph-rsid="001c0556" style:font-size-asian="11pt" style:font-size-complex="11pt"/>
    </style:style>
    <style:style style:name="P8" style:family="paragraph" style:parent-style-name="Standard">
      <style:text-properties fo:font-size="11pt" officeooo:rsid="0019d6f4" officeooo:paragraph-rsid="0019d6f4" style:font-size-asian="11pt" style:font-size-complex="11pt"/>
    </style:style>
    <style:style style:name="P9" style:family="paragraph" style:parent-style-name="Standard">
      <style:text-properties fo:font-size="11pt" officeooo:rsid="001c0556" officeooo:paragraph-rsid="001c0556" style:font-size-asian="11pt" style:font-size-complex="11pt"/>
    </style:style>
    <style:style style:name="P10" style:family="paragraph" style:parent-style-name="Standard">
      <style:text-properties fo:font-size="11pt" officeooo:rsid="001d9bc4" officeooo:paragraph-rsid="001c0556" style:font-size-asian="11pt" style:font-size-complex="11pt"/>
    </style:style>
    <style:style style:name="P11" style:family="paragraph" style:parent-style-name="Standard">
      <style:text-properties fo:font-size="11pt" officeooo:rsid="001d9bc4" officeooo:paragraph-rsid="001d9bc4" style:font-size-asian="11pt" style:font-size-complex="11pt"/>
    </style:style>
    <style:style style:name="P12" style:family="paragraph" style:parent-style-name="Standard">
      <style:text-properties fo:font-size="11pt" officeooo:rsid="00305123" officeooo:paragraph-rsid="00305123" style:font-size-asian="11pt" style:font-size-complex="11pt"/>
    </style:style>
    <style:style style:name="P13" style:family="paragraph" style:parent-style-name="Standard">
      <style:text-properties fo:font-size="11pt" fo:font-weight="bold" officeooo:rsid="00176e64" officeooo:paragraph-rsid="00176e64" style:font-size-asian="11pt" style:font-weight-asian="bold" style:font-size-complex="11pt" style:font-weight-complex="bold"/>
    </style:style>
    <style:style style:name="P14" style:family="paragraph" style:parent-style-name="Standard">
      <style:text-properties fo:font-size="11pt" fo:font-weight="bold" officeooo:rsid="0018da40" officeooo:paragraph-rsid="0018da40" style:font-size-asian="11pt" style:font-weight-asian="bold" style:font-size-complex="11pt" style:font-weight-complex="bold"/>
    </style:style>
    <style:style style:name="P15" style:family="paragraph" style:parent-style-name="Standard">
      <style:text-properties fo:font-size="11pt" fo:font-weight="bold" officeooo:rsid="001d9bc4" officeooo:paragraph-rsid="001d9bc4" style:font-size-asian="11pt" style:font-weight-asian="bold" style:font-size-complex="11pt" style:font-weight-complex="bold"/>
    </style:style>
    <style:style style:name="P16" style:family="paragraph" style:parent-style-name="Standard">
      <style:text-properties officeooo:paragraph-rsid="001c0556"/>
    </style:style>
    <style:style style:name="P17" style:family="paragraph" style:parent-style-name="Standard">
      <style:text-properties officeooo:rsid="001c0556" officeooo:paragraph-rsid="001c0556"/>
    </style:style>
    <style:style style:name="P18" style:family="paragraph" style:parent-style-name="Standard">
      <style:text-properties fo:font-style="italic" officeooo:rsid="00235393" style:font-style-asian="italic" style:font-style-complex="italic"/>
    </style:style>
    <style:style style:name="P19" style:family="paragraph" style:parent-style-name="Standard">
      <style:text-properties fo:font-style="italic" officeooo:rsid="00235393" officeooo:paragraph-rsid="00235393" style:font-style-asian="italic" style:font-style-complex="italic"/>
    </style:style>
    <style:style style:name="P20" style:family="paragraph" style:parent-style-name="Standard">
      <style:text-properties officeooo:rsid="002bdbb9" officeooo:paragraph-rsid="002bdbb9"/>
    </style:style>
    <style:style style:name="P21" style:family="paragraph" style:parent-style-name="Standard">
      <style:text-properties officeooo:rsid="002ebd26" officeooo:paragraph-rsid="002ebd26"/>
    </style:style>
    <style:style style:name="P22" style:family="paragraph" style:parent-style-name="Standard">
      <style:text-properties fo:font-style="normal" officeooo:rsid="0033ab80" officeooo:paragraph-rsid="0033ab80" style:font-style-asian="normal" style:font-style-complex="normal"/>
    </style:style>
    <style:style style:name="P23" style:family="paragraph" style:parent-style-name="Standard">
      <style:text-properties fo:font-style="normal" officeooo:rsid="00340094" officeooo:paragraph-rsid="00340094" style:font-style-asian="normal" style:font-style-complex="normal"/>
    </style:style>
    <style:style style:name="P24" style:family="paragraph" style:parent-style-name="Standard">
      <style:text-properties fo:font-style="normal" fo:font-weight="bold" officeooo:rsid="0033ab80" officeooo:paragraph-rsid="0033ab80" style:font-style-asian="normal" style:font-weight-asian="bold" style:font-style-complex="normal" style:font-weight-complex="bold"/>
    </style:style>
    <style:style style:name="P25" style:family="paragraph" style:parent-style-name="Index_20_2">
      <style:paragraph-properties>
        <style:tab-stops>
          <style:tab-stop style:position="15.482cm" style:type="right" style:leader-style="dotted" style:leader-text="."/>
        </style:tab-stops>
      </style:paragraph-properties>
    </style:style>
    <style:style style:name="P26" style:family="paragraph" style:parent-style-name="Index_20_1">
      <style:paragraph-properties>
        <style:tab-stops>
          <style:tab-stop style:position="15.981cm" style:type="right" style:leader-style="dotted" style:leader-text="."/>
        </style:tab-stops>
      </style:paragraph-properties>
    </style:style>
    <style:style style:name="P27" style:family="paragraph" style:parent-style-name="Footnote">
      <style:text-properties officeooo:rsid="00186bc1" officeooo:paragraph-rsid="00186bc1"/>
    </style:style>
    <style:style style:name="P28" style:family="paragraph" style:parent-style-name="Footnote">
      <style:text-properties officeooo:rsid="0018da40" officeooo:paragraph-rsid="0018da40"/>
    </style:style>
    <style:style style:name="P29" style:family="paragraph" style:parent-style-name="Footnote">
      <style:text-properties officeooo:rsid="0019d6f4" officeooo:paragraph-rsid="0019d6f4"/>
    </style:style>
    <style:style style:name="P30" style:family="paragraph" style:parent-style-name="Footnote">
      <style:text-properties officeooo:rsid="0022966a" officeooo:paragraph-rsid="0022966a"/>
    </style:style>
    <style:style style:name="P31" style:family="paragraph" style:parent-style-name="Standard">
      <style:paragraph-properties fo:break-before="page"/>
      <style:text-properties fo:font-style="italic" officeooo:rsid="00235393" style:font-style-asian="italic" style:font-style-complex="italic"/>
    </style:style>
    <style:style style:name="P32" style:family="paragraph" style:parent-style-name="Standard">
      <style:text-properties fo:font-style="normal" officeooo:rsid="00340094" officeooo:paragraph-rsid="00340094" style:font-style-asian="normal" style:font-style-complex="normal"/>
    </style:style>
    <style:style style:name="T1" style:family="text">
      <style:text-properties officeooo:rsid="00176e64"/>
    </style:style>
    <style:style style:name="T2" style:family="text">
      <style:text-properties officeooo:rsid="00186bc1"/>
    </style:style>
    <style:style style:name="T3" style:family="text">
      <style:text-properties officeooo:rsid="0018da40"/>
    </style:style>
    <style:style style:name="T4" style:family="text">
      <style:text-properties fo:font-size="11pt" style:font-size-asian="11pt" style:font-size-complex="11pt"/>
    </style:style>
    <style:style style:name="T5" style:family="text">
      <style:text-properties fo:font-size="11pt" officeooo:rsid="0019d6f4" style:font-size-asian="11pt" style:font-size-complex="11pt"/>
    </style:style>
    <style:style style:name="T6" style:family="text">
      <style:text-properties fo:font-size="11pt" officeooo:rsid="0018da40" style:font-size-asian="11pt" style:font-size-complex="11pt"/>
    </style:style>
    <style:style style:name="T7" style:family="text">
      <style:text-properties fo:font-size="11pt" officeooo:rsid="001c0556" style:font-size-asian="11pt" style:font-size-complex="11pt"/>
    </style:style>
    <style:style style:name="T8" style:family="text">
      <style:text-properties fo:font-size="11pt" officeooo:rsid="001d9bc4" style:font-size-asian="11pt" style:font-size-complex="11pt"/>
    </style:style>
    <style:style style:name="T9" style:family="text">
      <style:text-properties fo:font-size="11pt" officeooo:rsid="00250b33" style:font-size-asian="11pt" style:font-size-complex="11pt"/>
    </style:style>
    <style:style style:name="T10" style:family="text">
      <style:text-properties fo:font-size="11pt" officeooo:rsid="00286a10" style:font-size-asian="11pt" style:font-size-complex="11pt"/>
    </style:style>
    <style:style style:name="T11" style:family="text">
      <style:text-properties fo:font-size="11pt" officeooo:rsid="0029e467" style:font-size-asian="11pt" style:font-size-complex="11pt"/>
    </style:style>
    <style:style style:name="T12" style:family="text">
      <style:text-properties fo:font-size="11pt" officeooo:rsid="002bdbb9" style:font-size-asian="11pt" style:font-size-complex="11pt"/>
    </style:style>
    <style:style style:name="T13" style:family="text">
      <style:text-properties fo:font-size="11pt" officeooo:rsid="002d429e" style:font-size-asian="11pt" style:font-size-complex="11pt"/>
    </style:style>
    <style:style style:name="T14" style:family="text">
      <style:text-properties fo:font-size="11pt" officeooo:rsid="002f361e" style:font-size-asian="11pt" style:font-size-complex="11pt"/>
    </style:style>
    <style:style style:name="T15" style:family="text">
      <style:text-properties fo:font-size="11pt" officeooo:rsid="0030af8c" style:font-size-asian="11pt" style:font-size-complex="11pt"/>
    </style:style>
    <style:style style:name="T16" style:family="text">
      <style:text-properties officeooo:rsid="0019cb38"/>
    </style:style>
    <style:style style:name="T17" style:family="text">
      <style:text-properties officeooo:rsid="001a15df"/>
    </style:style>
    <style:style style:name="T18" style:family="text">
      <style:text-properties officeooo:rsid="001c0556"/>
    </style:style>
    <style:style style:name="T19" style:family="text">
      <style:text-properties officeooo:rsid="001f456a"/>
    </style:style>
    <style:style style:name="T20" style:family="text">
      <style:text-properties officeooo:rsid="002108d2"/>
    </style:style>
    <style:style style:name="T21" style:family="text">
      <style:text-properties officeooo:rsid="0022966a"/>
    </style:style>
    <style:style style:name="T22" style:family="text">
      <style:text-properties officeooo:rsid="00235393"/>
    </style:style>
    <style:style style:name="T23" style:family="text">
      <style:text-properties officeooo:rsid="002ebd26"/>
    </style:style>
    <style:style style:name="T24" style:family="text">
      <style:text-properties officeooo:rsid="00305123"/>
    </style:style>
    <style:style style:name="T25" style:family="text">
      <style:text-properties officeooo:rsid="0030af8c"/>
    </style:style>
    <style:style style:name="T26" style:family="text">
      <style:text-properties officeooo:rsid="003555c1"/>
    </style:style>
    <style:style style:name="Sect1"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en aanpassing van de RTF-printer-driver.</text:p>
      <text:p text:style-name="P3"/>
      <text:p text:style-name="P13">Inleiding</text:p>
      <text:p text:style-name="P3"/>
      <text:p text:style-name="P12">De combinatie van RTF uitvoer en Microsoft Office werkt goed, maar in combinatie met LibreOffice of OpenOffice wordt een grafisch schema niet goed weergegeven. Voor de RTF uitvoer maakt PRO-GEN gebruik van een tabel,<text:span text:style-name="T1"> die de ‘</text:span>RTF-printer-<text:span text:style-name="T1">driver’ wordt genoemd. Deze tabel wordt </text:span>onder meer<text:span text:style-name="T1"> gebruikt om aan te geven hoe de tekens uit de ‘extended ASCII’-groep moeten worden gemaakt. Dit deel van de tabel is aangepast </text:span>zodanig dat <text:span text:style-name="T1">de uitvoer van grafische schema’s </text:span>in combinatie met Microsoft Office goed blijft werken, <text:span text:style-name="T25">en</text:span> dat het goed <text:span text:style-name="T25">gaat </text:span>werk<text:span text:style-name="T25">en</text:span> in combinatie met<text:span text:style-name="T1"> LibreOffice </text:span>of<text:span text:style-name="T1"> OpenOffice.</text:span></text:p>
      <text:p text:style-name="P3"/>
      <text:p text:style-name="P13">Beschrijving aanpassing</text:p>
      <text:p text:style-name="P3"/>
      <text:p text:style-name="P3">In de RTF-print<text:span text:style-name="T2">e</text:span>r-driver is d<text:span text:style-name="T24">at stukje</text:span> aangepast waarin staat aangegeven welke RTF-code gegenereerd moet worden voor elk van de tekens uit de uitbreiding op de ASCII tekens<text:note text:id="ftn1" text:note-class="footnote"><text:note-citation>1</text:note-citation><text:note-body><text:p text:style-name="P28">Zie https://en.wikipedia.org/wiki/Extended_ASCII</text:p></text:note-body></text:note>. Het betreft de tekens met een code vanaf 128 tot en met 255. <text:span text:style-name="T19">Elk van deze tekens wordt effectief vertaald naar een tussencode, die </text:span>door het programma <text:span text:style-name="T2">dat het RTF-bestand leest weer vertaald wordt naar het (gewenste) teken. Bij gebruik van tekstverwerker LibreOffice of OpenOffice Writer gaat de tweede vertaalstap mis in geval van een grafisch schema, met onverwachte en vooral incorrecte tekens als resultaat.</text:span></text:p>
      <text:p text:style-name="P3"/>
      <text:p text:style-name="P5">De aanpassing houdt in dat de RTF-printer-driver de tekens uit de uitbreiding vertaal<text:span text:style-name="T20">t</text:span> naar de zogeheten ‘<text:span text:style-name="T20">U</text:span>nicode’ van het betreffende teken. Unicode<text:note text:id="ftn2" text:note-class="footnote"><text:note-citation>2</text:note-citation><text:note-body><text:p text:style-name="P27">Zie https://nl.wikipedia.org/wiki/Unicode</text:p></text:note-body></text:note> is een afspraak over de code behorend bij allerlei tekens, <text:span text:style-name="T19">die </text:span>onafhankelijk <text:span text:style-name="T19">is </text:span>van leverancier of besturingssysteem. Unicode <text:span text:style-name="T19">bevat</text:span> <text:span text:style-name="T24">nu </text:span>meer dan 128000 <text:span text:style-name="T19">tekens</text:span>. Deze definitie wordt gebruikt door alle courante tekstverwerkers. Door de aanpassing <text:span text:style-name="T19">van de RTF-printer-driver </text:span>wordt de voornoemde tweede vertaalstap overgeslagen, en <text:span text:style-name="T3">kunnen </text:span>de daarbij behorende missers <text:span text:style-name="T3">niet meer voorkomen.</text:span></text:p>
      <text:p text:style-name="P4"/>
      <text:p text:style-name="P6">Deze aanpassing is vooral van belang voor het maken van grafische schema’s, <text:span text:style-name="T24">daar de </text:span>lijnen en kaders <text:span text:style-name="T24">worden gemaakt met </text:span>tekens <text:span text:style-name="T1">uit de uitbreiding op de ASCII tekens.</text:span></text:p>
      <text:p text:style-name="P6"/>
      <text:p text:style-name="P14">Gedetailleerdere beschrijving van de aanpassing</text:p>
      <text:p text:style-name="P6"/>
      <text:p text:style-name="P6">In het MSDOS tijdperk, dus ruim 30 jaar geleden, <text:span text:style-name="T16">was voor een teken precies een byte gereserveerd. Met een byte kunnen 256 verschillende tekens worden aangegeven, waarvan 128 stuks al waren beschreven in een ASCII-standaard. Aan de overige codes werden door IBM tekens gekoppeld, en deze keuze van tekens is nu bekend als ‘code page 437’</text:span><text:span text:style-name="T16"><text:note text:id="ftn3" text:note-class="footnote"><text:note-citation>3</text:note-citation><text:note-body><text:p text:style-name="P29">Zie https://en.wikipedia.org/wiki/Code_page_437</text:p></text:note-body></text:note></text:span><text:span text:style-name="T16">. Al gauw waren er andere tekens nodig, en werden andere code-pagina’s gemaakt. Het gevolg is dat voor het maken van uitvoer het soms nodig was te schakelen tussen meerdere code-pagina’s, hetgeen lastig is.</text:span></text:p>
      <text:p text:style-name="P6"/>
      <text:p text:style-name="P8">Al geruime tijd ondersteun<text:span text:style-name="T22">t</text:span> (ook) besturingssysteem Windows Unicode, maar uit compatibiliteits-overwegingen ondersteunt het ook code-pagina’s. Tegenwoordig is op Windows in onze contreien code-pagina 1252<text:note text:id="ftn4" text:note-class="footnote"><text:note-citation>4</text:note-citation><text:note-body><text:p text:style-name="P29">Zie https://en.wikipedia.org/wiki/Windows-1252</text:p></text:note-body></text:note> gangbaar. <text:span text:style-name="T17">Deze lijkt erg veel op codering ISO 8859-1, die gebruikt wordt voor de eerste 256 tekens in Unicode.</text:span></text:p>
      <text:p text:style-name="P8"/>
      <text:p text:style-name="P16"><text:span text:style-name="T5">De originele, en ook de nieuwe, RTF-printer-driver gaa</text:span><text:span text:style-name="T10">n</text:span><text:span text:style-name="T5"> uit van de tekens gedefinieerd in code-pagina 437. </text:span><text:span text:style-name="T6">In de originele RTF-printer-driver worden sommige codes van de ‘extended ASCII character set’ vertaald naar een overeenkomstige teken in code-pagina 1252. Bijvoorbeeld code 128 (ofwel 80(16)</text:span><text:span text:style-name="T7">)</text:span><text:span text:style-name="T6"> staat voor </text:span><text:span text:style-name="T7">het teken</text:span><text:span text:style-name="T6"> </text:span><text:span text:style-name="T7">Ç.</text:span> <text:span text:style-name="T18">Via de RTF-printer-driver</text:span><text:span text:style-name="T6"> wordt afgebeeld op “</text:span><text:span text:style-name="T14">\’c7” (zonder </text:span><text:span text:style-name="T15">d</text:span><text:span text:style-name="T14">e aanhalingstekens), dus </text:span><text:span text:style-name="T6">code c7(16), </text:span><text:span text:style-name="T7">hetgeen in code-pagina 1252 ook staat voor het teken Ç.</text:span></text:p>
      <text:p text:style-name="P7"/>
      <text:p text:style-name="P17"><text:span text:style-name="T6">D</text:span><text:span text:style-name="T4">e behandeling van de tekens om lijnen en kaders mee te maken verloopt via een iets andere vertaling. In de originele RTF-printer-driver wordt voor dergelijke tekens een ander font gekozen, </text:span><text:span text:style-name="T10">te weten ‘MS Lined</text:span><text:span text:style-name="T15">r</text:span><text:span text:style-name="T10">aw’,</text:span><text:span text:style-name="T4"> en vervolgens dezelfde code gegeneerd. </text:span><text:span text:style-name="T13">D</text:span><text:span text:style-name="T10">i</text:span><text:span text:style-name="T4">t font </text:span><text:span text:style-name="T13">selecteert</text:span><text:span text:style-name="T4"> impliciet code-pagina 437. </text:span><text:span text:style-name="T10">Dit font is standaard aanwezig in tekstverwerker Microsoft Word, maar niet in LibreOffice of OpenOffice </text:span><text:span text:style-name="T11">Writer</text:span><text:span text:style-name="T10">. Daardoor scha</text:span><text:span text:style-name="T11">kel</text:span><text:span text:style-name="T12">t Writer niet naar de juiste code-pagina,</text:span><text:span text:style-name="T4"> met vreemde tekens in de uitvoer tot gevolg.</text:span></text:p>
      <text:p text:style-name="P9"/>
      <text:p text:style-name="P17"><text:soft-page-break/><text:span text:style-name="T4">De omweg via een andere code-pagina is door de aanpassing van de RTF-printer-driver verleden tijd: alle tekens uit ‘</text:span><text:span text:style-name="T8">extended ASCII’ worden vertaald naar de bijbehorende </text:span><text:span text:style-name="T9">U</text:span><text:span text:style-name="T8">nicode. Hetzelfde voorbeeld wederom gebruikend: code 128 wordt nu vertaald naar “\u199?” (zonder de aanhalingstekens).</text:span></text:p>
      <text:p text:style-name="P10"/>
      <text:p text:style-name="P20"><text:span text:style-name="T8">A</text:span><text:span text:style-name="T4">angezien Microsoft Wordt ook Unicode ondersteunt, resulteert het gebruik van de nieuwe RTF-printer-driver </text:span><text:span text:style-name="T14">in precies dezelfde</text:span><text:span text:style-name="T4"> uitvoer.</text:span></text:p>
      <text:p text:style-name="P10"/>
      <text:p text:style-name="P15">Gebruik</text:p>
      <text:p text:style-name="P11"/>
      <text:p text:style-name="P11">Onderstaand een grafisch schema dat met <text:span text:style-name="T20">uitvoerdefinitie genea-1p</text:span><text:span text:style-name="T20"><text:note text:id="ftn5" text:note-class="footnote"><text:note-citation>5</text:note-citation><text:note-body><text:p text:style-name="P30">Zie http://www.pggg.nl/downloads/toepassingen/category/18-genea-1p</text:p></text:note-body></text:note></text:span><text:span text:style-name="T20"> en </text:span>de nieuwe RTF-printer-driver gemaakt is. Behalve de tekens voor de lijnen en kaders, is ook het teken ± vertaald via de RTF-printer-driver. <text:span text:style-name="T21">De PRO-GEN uitvoer is ingelezen in OpenOffice, waarna de index gegenereerd is.</text:span></text:p>
      <text:p text:style-name="P11"/>
      <text:p text:style-name="P2"><text:s text:c="91"/>╔══════════════════════════╗</text:p>
      <text:p text:style-name="P1"><text:s text:c="80"/>┌─III.1────║ Aelbert G. van DIEN <text:s text:c="5"/>║</text:p>
      <text:p text:style-name="P1"><text:s text:c="80"/>│ <text:s text:c="9"/>╚══════════════════════════╝</text:p>
      <text:p text:style-name="P1"><text:s text:c="80"/>│ <text:s text:c="10"/>x</text:p>
      <text:p text:style-name="P1"><text:s text:c="80"/>│ <text:s text:c="9"/>╔══════════════════════════╗</text:p>
      <text:p text:style-name="P1"><text:s text:c="80"/>│ III.2 <text:s text:c="3"/>║ Jannichjen van HAREN <text:s text:c="4"/>║</text:p>
      <text:p text:style-name="P1"><text:s text:c="80"/>│ <text:s text:c="9"/>╚══════════════════════════╝</text:p>
      <text:p text:style-name="P1"><text:s text:c="80"/>│</text:p>
      <text:p text:style-name="P1"><text:s text:c="80"/>│ <text:s text:c="9"/>╔══════════════════════════╗</text:p>
      <text:p text:style-name="P1"><text:s text:c="80"/>├─III.3────║ Jan Gerritsen van DIEN <text:s text:c="2"/>║</text:p>
      <text:p text:style-name="P1"><text:s text:c="80"/>│ <text:s text:c="9"/>╚══════════════════════════╝</text:p>
      <text:p text:style-name="P1"><text:s text:c="80"/>│ <text:s text:c="10"/>x</text:p>
      <text:p text:style-name="P1"><text:s text:c="80"/>│ <text:s text:c="9"/>╔══════════════════════════╗</text:p>
      <text:p text:style-name="P1"><text:s text:c="80"/>│ III.4 <text:s text:c="3"/>║ Leijghje Pleunen HUIJSER ║</text:p>
      <text:p text:style-name="P1"><text:s text:c="80"/>│ <text:s text:c="9"/>╚══════════════════════════╝</text:p>
      <text:p text:style-name="P1"><text:s text:c="80"/>│</text:p>
      <text:p text:style-name="P1"><text:s text:c="80"/>│ <text:s text:c="9"/>╔══════════════════════════╗</text:p>
      <text:p text:style-name="P1"><text:s text:c="80"/>│ III.5 <text:s text:c="3"/>║ Huijbert G. SCHENCK <text:s text:c="5"/>║</text:p>
      <text:p text:style-name="P1"><text:s text:c="80"/>│ <text:s text:c="9"/>╚══════════════════════════╝</text:p>
      <text:p text:style-name="P1"><text:s text:c="80"/>│ <text:s text:c="10"/>x</text:p>
      <text:p text:style-name="P1"><text:s text:c="11"/>╔══════════════════════════╗ <text:s text:c="11"/>╔══════════════════════════╗ │ <text:s text:c="9"/>╔══════════════════════════╗</text:p>
      <text:p text:style-name="P1"><text:s text:c="2"/>I.1 <text:s text:c="5"/>║ Aelbert van DIJEN <text:s text:c="7"/>╟───II.1─────║ Gerrit Aelberts van DIEN ║ ├─III.6────║ Maaike van DIEN <text:s text:c="9"/>║</text:p>
      <text:p text:style-name="P1"><text:s text:c="11"/>╚══════════════════════════╝ <text:s text:c="11"/>╚══════════════════════════╝ │ <text:s text:c="9"/>╚══════════════════════════╝</text:p>
      <text:p text:style-name="P1"><text:s text:c="52"/>x───────────────────────────┤</text:p>
      <text:p text:style-name="P1"><text:s text:c="51"/>╔══════════════════════════╗ │ <text:s text:c="9"/>╔══════════════════════════╗</text:p>
      <text:p text:style-name="P1"><text:s text:c="42"/>II.2 <text:s text:c="4"/>║ Metgen MUNTERS <text:s text:c="10"/>║ ├─III.7────║ Cornelis G. van DIJEN <text:s text:c="3"/>║</text:p>
      <text:p text:style-name="P1"><text:s text:c="51"/>╚══════════════════════════╝ │ <text:s text:c="9"/>╚══════════════════════════╝</text:p>
      <text:p text:style-name="P1"><text:s text:c="80"/>│ <text:s text:c="10"/>x</text:p>
      <text:p text:style-name="P1"><text:s text:c="80"/>│ <text:s text:c="9"/>╔══════════════════════════╗</text:p>
      <text:p text:style-name="P1"><text:s text:c="80"/>│ III.8 <text:s text:c="3"/>║ Maeijcken SNOOS <text:s text:c="9"/>║</text:p>
      <text:p text:style-name="P1"><text:s text:c="80"/>│ <text:s text:c="9"/>╚══════════════════════════╝</text:p>
      <text:p text:style-name="P1"><text:s text:c="80"/>│</text:p>
      <text:p text:style-name="P1"><text:s text:c="80"/>│ <text:s text:c="9"/>╔══════════════════════════╗</text:p>
      <text:p text:style-name="P1"><text:s text:c="80"/>├─III.9────║ Dirck G. van DIEDEN <text:s text:c="5"/>║</text:p>
      <text:p text:style-name="P1"><text:s text:c="80"/>│ <text:s text:c="9"/>╚══════════════════════════╝</text:p>
      <text:p text:style-name="P1"><text:s text:c="80"/>│</text:p>
      <text:p text:style-name="P1"><text:s text:c="80"/>│ <text:s text:c="9"/>╔══════════════════════════╗</text:p>
      <text:p text:style-name="P1"><text:s text:c="80"/>│ III.10 <text:s text:c="2"/>║ Jan Jansz van WADENOIJEN ║</text:p>
      <text:p text:style-name="P1"><text:s text:c="80"/>│ <text:s text:c="9"/>╚══════════════════════════╝</text:p>
      <text:p text:style-name="P1"><text:s text:c="80"/>│ <text:s text:c="10"/>x</text:p>
      <text:p text:style-name="P1"><text:s text:c="80"/>│ <text:s text:c="9"/>╔══════════════════════════╗</text:p>
      <text:p text:style-name="P1"><text:s text:c="80"/>└─III.11───║ Geertgen van DIEN <text:s text:c="7"/>║</text:p>
      <text:p text:style-name="P1"><text:s text:c="91"/>╚══════════════════════════╝</text:p>
      <text:p text:style-name="P21">Index:</text:p>
      <text:p text:style-name="Standard"/>
      <text:alphabetical-index text:style-name="Sect1" text:name="Alphabetical Index1">
        <text:alphabetical-index-source text:sort-algorithm="alphanumeric" fo:language="nl" fo:country="NL">
          <text:index-title-template text:style-name="Index_20_Heading">Alfabetische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26">Dieden, van<text:tab/></text:p>
          <text:p text:style-name="P25">Dirck Gerritsz (±1640-)<text:tab/>1</text:p>
          <text:p text:style-name="P26">Dien, van<text:tab/></text:p>
          <text:p text:style-name="P25">Aelbert Gerritsz (±1625-±1660)<text:tab/>1</text:p>
          <text:p text:style-name="P25">Geertgen (±1640-)<text:tab/>1</text:p>
          <text:p text:style-name="P25">Gerrit Aelberts (±1595-±1652)<text:tab/>1</text:p>
          <text:p text:style-name="P25">Jan Gerritsen (±1630-)<text:tab/>1</text:p>
          <text:p text:style-name="P25">Maaike (±1630-1681)<text:tab/>1</text:p>
          <text:p text:style-name="P26">Dijen, van<text:tab/></text:p>
          <text:p text:style-name="P25">Aelbert (±1560-)<text:tab/>1</text:p>
          <text:p text:style-name="P25">Cornelis Geeritsen (±1635-±1685)<text:tab/>1</text:p>
          <text:p text:style-name="P26">Haren, van<text:tab/></text:p>
          <text:p text:style-name="P25">Jannichjen<text:tab/>1</text:p>
          <text:p text:style-name="P26">Huijser<text:tab/></text:p>
          <text:p text:style-name="P25">Leijghje Pleunen<text:tab/>1</text:p>
          <text:p text:style-name="P26">Munters<text:tab/></text:p>
          <text:p text:style-name="P25">Metgen (±1595-±1660)<text:tab/>1</text:p>
          <text:p text:style-name="P26">Schenck<text:tab/></text:p>
          <text:p text:style-name="P25">Huijbert Gijsbertsz<text:tab/>1</text:p>
          <text:p text:style-name="P26">Snoos<text:tab/></text:p>
          <text:p text:style-name="P25">Maeijcken (1641-)<text:tab/>1</text:p>
          <text:p text:style-name="P26">Wadenoijen, van<text:tab/></text:p>
          <text:p text:style-name="P25">Jan Jansz<text:tab/>1</text:p>
        </text:index-body>
      </text:alphabetical-index>
      <text:p text:style-name="P18"/>
      <text:p text:style-name="P31"/>
      <text:p text:style-name="P24">Beschikbaarheid</text:p>
      <text:p text:style-name="P22"/>
      <text:p text:style-name="P23">De aangepast RTF-printer-driver is te verkrijgen op webstek <text:a xlink:type="simple" xlink:href="http://www.pggg.nl/" text:style-name="Internet_20_link" text:visited-style-name="Visited_20_Internet_20_Link">http://www.pggg.nl/</text:a>, onder het kopje ‘downloads’, onder de naam ‘RTFUNI10.LZH’. Tevens zal het worden opgenomen in <text:span text:style-name="T26">de volgende versie van </text:span>PRO-GEN.</text:p>
      <text:p text:style-name="P23"/>
      <text:p text:style-name="P22"/>
      <text:p text:style-name="P19">Emmeloord, 2016.12.2<text:span text:style-name="T26">9</text:span></text:p>
      <text:p text:style-name="P19">Wim Nel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nl" fo:country="NL" style:letter-kerning="true" style:font-name-asian="Times New Roman" style:font-size-asian="12pt" style:language-asian="nl" style:country-asian="NL" style:font-name-complex="Times New Roman" style:font-size-complex="12pt" style:language-complex="nl" style:country-complex="NL"/>
    </style:default-style>
    <style:default-style style:family="paragraph">
      <style:paragraph-properties fo:orphans="2" fo:widows="2" fo:hyphenation-ladder-count="no-limit" style:text-autospace="none" style:punctuation-wrap="hanging" style:line-break="strict" style:tab-stop-distance="1.27cm" style:writing-mode="page"/>
      <style:text-properties style:use-window-font-color="true" style:font-name="Times New Roman" fo:font-size="12pt" fo:language="nl" fo:country="NL" style:letter-kerning="true" style:font-name-asian="Times New Roman" style:font-size-asian="12pt" style:language-asian="nl" style:country-asian="NL" style:font-name-complex="Times New Roman" style:font-size-complex="12pt" style:language-complex="nl" style:country-complex="N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G_20_Kop0" style:display-name="PG Kop0" style:family="paragraph" style:parent-style-name="Standard" style:next-style-name="Standard">
      <style:paragraph-properties fo:margin-left="0cm" fo:margin-right="0cm"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G_20_Kop0_5f_1" style:display-name="PG Kop0_1" style:family="paragraph" style:parent-style-name="Standard" style:next-style-name="Standard">
      <style:paragraph-properties fo:margin-left="1.27cm" fo:margin-right="0cm" fo:text-indent="-1.27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G_20_Kop1" style:display-name="PG Kop1" style:family="paragraph" style:parent-style-name="Standard" style:next-style-name="Standard">
      <style:paragraph-properties fo:margin-left="1.27cm" fo:margin-right="0cm"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G_20_Kop1_5f_2" style:display-name="PG Kop1_2" style:family="paragraph" style:parent-style-name="Standard" style:next-style-name="Standard">
      <style:paragraph-properties fo:margin-left="2.54cm" fo:margin-right="0cm" fo:text-indent="-1.27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G_20_Kop2" style:display-name="PG Kop2" style:family="paragraph" style:parent-style-name="Standard" style:next-style-name="Standard">
      <style:paragraph-properties fo:margin-left="2.54cm" fo:margin-right="0cm"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G_20_Kop2_5f_3" style:display-name="PG Kop2_3" style:family="paragraph" style:parent-style-name="Standard" style:next-style-name="Standard">
      <style:paragraph-properties fo:margin-left="3.81cm" fo:margin-right="0cm" fo:text-indent="-1.27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G_20_Kop3" style:display-name="PG Kop3" style:family="paragraph" style:parent-style-name="Standard" style:next-style-name="Standard">
      <style:paragraph-properties fo:margin-left="3.81cm" fo:margin-right="0cm"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G_20_Kop3_5f_4" style:display-name="PG Kop3_4" style:family="paragraph" style:parent-style-name="Standard" style:next-style-name="Standard">
      <style:paragraph-properties fo:margin-left="5.08cm" fo:margin-right="0cm" fo:text-indent="-1.27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G_20_Kop4" style:display-name="PG Kop4" style:family="paragraph" style:parent-style-name="Standard" style:next-style-name="Standard">
      <style:paragraph-properties fo:margin-left="5.08cm" fo:margin-right="0cm"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G_20_Kop4_5f_5" style:display-name="PG Kop4_5" style:family="paragraph" style:parent-style-name="Standard" style:next-style-name="Standard">
      <style:paragraph-properties fo:margin-left="6.35cm" fo:margin-right="0cm" fo:text-indent="-1.27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G_20_Kop5" style:display-name="PG Kop5" style:family="paragraph" style:parent-style-name="Standard" style:next-style-name="Standard">
      <style:paragraph-properties fo:margin-left="6.35cm" fo:margin-right="0cm"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G_20_Kop5_5f_6" style:display-name="PG Kop5_6" style:family="paragraph" style:parent-style-name="Standard" style:next-style-name="Standard">
      <style:paragraph-properties fo:margin-left="7.62cm" fo:margin-right="0cm" fo:text-indent="-1.27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G_20_Kop6" style:display-name="PG Kop6" style:family="paragraph" style:parent-style-name="Standard" style:next-style-name="Standard">
      <style:paragraph-properties fo:margin-left="7.62cm" fo:margin-right="0cm"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G_20_Kop6_5f_7" style:display-name="PG Kop6_7" style:family="paragraph" style:parent-style-name="Standard" style:next-style-name="Standard">
      <style:paragraph-properties fo:margin-left="8.89cm" fo:margin-right="0cm" fo:text-indent="-1.27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G_20_Kop7" style:display-name="PG Kop7" style:family="paragraph" style:parent-style-name="Standard" style:next-style-name="Standard">
      <style:paragraph-properties fo:margin-left="8.89cm" fo:margin-right="0cm"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G_20_Kop7_5f_8" style:display-name="PG Kop7_8" style:family="paragraph" style:parent-style-name="Standard" style:next-style-name="Standard">
      <style:paragraph-properties fo:margin-left="10.16cm" fo:margin-right="0cm" fo:text-indent="-1.27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G_20_Kop8" style:display-name="PG Kop8" style:family="paragraph" style:parent-style-name="Standard" style:next-style-name="Standard">
      <style:paragraph-properties fo:margin-left="10.16cm" fo:margin-right="0cm"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G_20_Kop8_5f_9" style:display-name="PG Kop8_9" style:family="paragraph" style:parent-style-name="Standard" style:next-style-name="Standard">
      <style:paragraph-properties fo:margin-left="11.43cm" fo:margin-right="0cm" fo:text-indent="-1.27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G_20_Kop9" style:display-name="PG Kop9" style:family="paragraph" style:parent-style-name="Standard" style:next-style-name="Standard">
      <style:paragraph-properties fo:margin-left="11.43cm" fo:margin-right="0cm"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G_20_Kop9_5f_10" style:display-name="PG Kop9_10" style:family="paragraph" style:parent-style-name="Standard" style:next-style-name="Standard">
      <style:paragraph-properties fo:margin-left="12.7cm" fo:margin-right="0cm" fo:text-indent="-1.27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dex_20_heading" style:display-name="index heading" style:family="paragraph" style:parent-style-name="Standard" style:next-style-name="Standard">
      <style:paragraph-properties fo:margin-top="0.635cm" fo:margin-bottom="0.423cm" loext:contextual-spacing="false" fo:padding="0cm" fo:border-left="none" fo:border-right="none" fo:border-top="0.99pt solid #000000" fo:border-bottom="none"/>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dex_20_1" style:display-name="index 1" style:family="paragraph" style:parent-style-name="Standard" style:next-style-name="Standard">
      <style:paragraph-properties fo:margin-left="0.388cm" fo:margin-right="0cm" fo:text-indent="-0.388cm" style:auto-text-indent="false">
        <style:tab-stops/>
      </style:paragraph-propertie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index_20_2" style:display-name="index 2" style:family="paragraph" style:parent-style-name="Standard" style:next-style-name="Standard">
      <style:paragraph-properties fo:margin-left="0.776cm" fo:margin-right="0cm" fo:text-indent="-0.388cm" style:auto-text-indent="false">
        <style:tab-stops/>
      </style:paragraph-properties>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G_20_Voornaam" style:display-name="PG Voornaam" style:family="text">
      <style:text-properties fo:font-weight="bold" style:font-weight-asian="bold" style:font-weight-complex="bold"/>
    </style:style>
    <style:style style:name="PG_20_Achternaam" style:display-name="PG Achternaam" style:family="text">
      <style:text-properties fo:font-weight="bold" style:font-weight-asian="bold" style:font-weight-complex="bold"/>
    </style:style>
    <style:style style:name="PG_20_Infotekst" style:display-name="PG Infotekst" style:family="text">
      <style:text-properties fo:font-size="10pt" fo:font-style="italic" style:font-size-asian="10pt" style:font-style-asian="italic" style:font-size-complex="10pt" style:font-style-complex="italic"/>
    </style:style>
    <style:style style:name="PG_20_Recordnummer" style:display-name="PG Recordnummer" style:family="text">
      <style:text-properties style:text-position="-6% 58%"/>
    </style:style>
    <style:style style:name="PG_20_Roepnaam" style:display-name="PG Roepnaam" style:family="text"/>
    <style:style style:name="PG_20_Alias" style:display-name="PG Alias" style:family="text"/>
    <style:style style:name="PG_20_Code" style:display-name="PG Code" style:family="text"/>
    <style:style style:name="PG_20_Beroep" style:display-name="PG Beroep" style:family="text"/>
    <style:style style:name="PG_20_Datum" style:display-name="PG Datum" style:family="text"/>
    <style:style style:name="PG_20_Plaats" style:display-name="PG Plaats" style:family="text"/>
    <style:style style:name="PG_20_Bron" style:display-name="PG Bron" style:family="text"/>
    <style:style style:name="PG_20_Brontekst" style:display-name="PG Brontekst" style:family="text"/>
    <style:style style:name="PG_20_Patroniem" style:display-name="PG Patroniem" style:family="text"/>
    <style:style style:name="PG_20_Nummer" style:display-name="PG Nummer" style:family="text"/>
    <style:style style:name="PG_20_Generatie" style:display-name="PG Generatie" style:family="text"/>
    <style:style style:name="PG_20_Roepnaam_5f_Naam" style:display-name="PG Roepnaam_Naam" style:family="text">
      <style:text-properties style:text-underline-style="solid" style:text-underline-width="auto" style:text-underline-color="font-color" fo:font-weight="bold" style:font-weight-asian="bold" style:font-weight-complex="bold"/>
    </style:style>
    <style:style style:name="PG_20_Getuigen" style:display-name="PG Getuigen" style:family="text"/>
    <style:style style:name="PG_20_Courier_20_tekst" style:display-name="PG Courier tekst" style:family="text">
      <style:text-properties style:font-name="Courier New" fo:font-family="'Courier New'" style:font-family-generic="modern" style:font-pitch="fixed" fo:font-size="9pt" style:font-name-asian="Courier New" style:font-family-asian="'Courier New'" style:font-family-generic-asian="modern" style:font-pitch-asian="fixed" style:font-size-asian="9pt" style:font-name-complex="Courier New" style:font-family-complex="'Courier New'" style:font-family-generic-complex="modern" style:font-pitch-complex="fixed" style:font-size-complex="9pt"/>
    </style:style>
    <style:style style:name="PG_20_Bloktekst" style:display-name="PG Bloktekst" style:family="text">
      <style:text-properties fo:font-size="10pt" fo:font-style="italic" style:font-size-asian="10pt" style:font-style-asian="italic" style:font-size-complex="10pt" style:font-style-complex="italic"/>
    </style:style>
    <style:style style:name="PG_20_Hoofdnummer" style:display-name="PG Hoofdnummer" style:family="text"/>
    <style:style style:name="PG_20_Titel" style:display-name="PG Titel" style:family="text"/>
    <style:style style:name="PG_20_Tijd" style:display-name="PG Tijd" style:family="text"/>
    <style:style style:name="PG_20_Gezindte" style:display-name="PG Gezindte" style:family="text"/>
    <style:style style:name="PG_20_Titelregel" style:display-name="PG Titelregel" style:family="text">
      <style:text-properties style:text-underline-style="solid" style:text-underline-width="auto" style:text-underline-color="font-color"/>
    </style:style>
    <style:style style:name="PG_20_Kopregels" style:display-name="PG Kopregels" style:family="text"/>
    <style:style style:name="PG_20_Generatietekst" style:display-name="PG Generatietekst" style:family="text"/>
    <style:style style:name="PG_20_Kerk" style:display-name="PG Kerk" style:family="text"/>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document" text:start-numbering-at="chapter"/>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5T18:32:59.558000000</meta:creation-date>
    <dc:date>2016-12-29T10:02:38.563000000</dc:date>
    <meta:editing-duration>PT44M1S</meta:editing-duration>
    <meta:editing-cycles>11</meta:editing-cycles>
    <meta:generator>LibreOffice/5.2.0.4$Windows_x86 LibreOffice_project/066b007f5ebcc236395c7d282ba488bca6720265</meta:generator>
    <meta:document-statistic meta:table-count="0" meta:image-count="0" meta:object-count="0" meta:page-count="4" meta:paragraph-count="92" meta:word-count="933" meta:character-count="10259" meta:non-whitespace-character-count="5946"/>
  </office:meta>
</office:document-meta>
</file>